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6.63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2.49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3.501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6" table:number-columns-repeated="1017" table:default-cell-style-name="ce2"/>
        <table:table-row table:style-name="ro3">
          <table:table-cell table:style-name="ce1" office:value-type="string">
            <text:p>APPENDICE 2 Inventario MACCHINE BIBLIOTECA</text:p>
          </table:table-cell>
          <table:table-cell table:style-name="Default" table:number-columns-repeated="1023"/>
        </table:table-row>
        <table:table-row table:style-name="ro4">
          <table:table-cell office:value-type="string">
            <text:p>UBICAZIONE</text:p>
          </table:table-cell>
          <table:table-cell office:value-type="string">
            <text:p>MODELLO</text:p>
          </table:table-cell>
          <table:table-cell office:value-type="string">
            <text:p>PROCESSORE</text:p>
          </table:table-cell>
          <table:table-cell office:value-type="string">
            <text:p>SISTEMA OPERATIVO</text:p>
          </table:table-cell>
          <table:table-cell office:value-type="string">
            <text:p>APPLICATIVI</text:p>
          </table:table-cell>
          <table:table-cell office:value-type="string">
            <text:p>NOTE</text:p>
          </table:table-cell>
          <table:table-cell table:style-name="ce2" office:value-type="string">
            <text:p>Da sostituire?</text:p>
          </table:table-cell>
          <table:table-cell table:number-columns-repeated="1017"/>
        </table:table-row>
        <table:table-row table:style-name="ro4">
          <table:table-cell office:value-type="string">
            <text:p>BANCONE</text:p>
          </table:table-cell>
          <table:table-cell office:value-type="string">
            <text:p>OLIVETTI </text:p>
          </table:table-cell>
          <table:table-cell office:value-type="string">
            <text:p>I3</text:p>
          </table:table-cell>
          <table:table-cell office:value-type="string">
            <text:p>Win 7</text:p>
          </table:table-cell>
          <table:table-cell office:value-type="string">
            <text:p>Videosorveglianza</text:p>
          </table:table-cell>
          <table:table-cell office:value-type="string">
            <text:p>Collegato alla rete pubblica – pc adeguato per l'utilizzo previsto 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4">
          <table:table-cell office:value-type="string">
            <text:p>BANCONE</text:p>
          </table:table-cell>
          <table:table-cell office:value-type="string">
            <text:p>HP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Calvis Comperio</text:p>
          </table:table-cell>
          <table:table-cell office:value-type="string">
            <text:p>INADEGUATO</text:p>
          </table:table-cell>
          <table:table-cell table:style-name="ce4" office:value-type="string">
            <text:p>SI</text:p>
          </table:table-cell>
          <table:table-cell table:number-columns-repeated="1017"/>
        </table:table-row>
        <table:table-row table:style-name="ro4">
          <table:table-cell office:value-type="string">
            <text:p>BANCONE</text:p>
          </table:table-cell>
          <table:table-cell office:value-type="string">
            <text:p>COMPAQ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Calvis Comperio</text:p>
          </table:table-cell>
          <table:table-cell office:value-type="string">
            <text:p>INADEGUATO MA NON VERRA' SOSTITUITO, SOLO ELIMINATO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4">
          <table:table-cell office:value-type="string">
            <text:p>BANCONE</text:p>
          </table:table-cell>
          <table:table-cell office:value-type="string">
            <text:p>OLIVETTI </text:p>
          </table:table-cell>
          <table:table-cell office:value-type="string">
            <text:p>I3</text:p>
          </table:table-cell>
          <table:table-cell office:value-type="string">
            <text:p>Win 7</text:p>
          </table:table-cell>
          <table:table-cell office:value-type="string">
            <text:p>Calvis Comperio + prestito</text:p>
          </table:table-cell>
          <table:table-cell office:value-type="string">
            <text:p>adeguato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4">
          <table:table-cell office:value-type="string">
            <text:p>BANCO PICCOLO</text:p>
          </table:table-cell>
          <table:table-cell table:number-columns-repeated="3" office:value-type="string">
            <text:p>-</text:p>
          </table:table-cell>
          <table:table-cell office:value-type="string">
            <text:p>MACCHINA BLINDATA PER AUTOPRESTITO</text:p>
          </table:table-cell>
          <table:table-cell office:value-type="string">
            <text:p>il fornitore del software deve risolvere i problemi di stampa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4">
          <table:table-cell office:value-type="string">
            <text:p>BANCO PICCOLO</text:p>
          </table:table-cell>
          <table:table-cell office:value-type="string">
            <text:p>HP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Ricerche del pubblico su Calvis Comperio</text:p>
          </table:table-cell>
          <table:table-cell office:value-type="string">
            <text:p>INADEGUATO</text:p>
          </table:table-cell>
          <table:table-cell table:style-name="ce4" office:value-type="string">
            <text:p>SI</text:p>
          </table:table-cell>
          <table:table-cell table:number-columns-repeated="1017"/>
        </table:table-row>
        <table:table-row table:style-name="ro5">
          <table:table-cell office:value-type="string">
            <text:p>BANCO PICCOLO</text:p>
          </table:table-cell>
          <table:table-cell office:value-type="string">
            <text:p>HP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Solo consultazione Archivio storico da CD</text:p>
          </table:table-cell>
          <table:table-cell office:value-type="string">
            <text:p>SISTEMA OPERATIVO NON PIU' SUPPORTATO MA PER IL SOLO UTILIZZO DELLA BANCA DATI E' CONVENIENTE MANTENERLO ED EVITARE L'ACQUISTO DI UNA LICENZA ACCESS ( costosa e non completamente compatibile ) <text:span text:style-name="T2">VERRA' SCOLLEGATO DALLA RETE</text:span>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6">
          <table:table-cell office:value-type="string">
            <text:p>EX SCRIVANIA Frison</text:p>
          </table:table-cell>
          <table:table-cell office:value-type="string">
            <text:p>DELL</text:p>
          </table:table-cell>
          <table:table-cell office:value-type="string">
            <text:p>P III</text:p>
          </table:table-cell>
          <table:table-cell office:value-type="string">
            <text:p>XP</text:p>
          </table:table-cell>
          <table:table-cell office:value-type="string">
            <text:p>Server per controllo sala ingormatica</text:p>
          </table:table-cell>
          <table:table-cell office:value-type="string">
            <text:p>INADEGUATO sia come hardware che come software che verrà cambiato</text:p>
          </table:table-cell>
          <table:table-cell table:style-name="ce4" office:value-type="string">
            <text:p>SI</text:p>
          </table:table-cell>
          <table:table-cell table:number-columns-repeated="1017"/>
        </table:table-row>
        <table:table-row table:style-name="ro4">
          <table:table-cell office:value-type="string">
            <text:p>SALA INFORMATICA LATO SX</text:p>
          </table:table-cell>
          <table:table-cell office:value-type="string">
            <text:p>HP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Navigazione internet controllata</text:p>
          </table:table-cell>
          <table:table-cell office:value-type="string">
            <text:p>INADEGUATO</text:p>
          </table:table-cell>
          <table:table-cell table:style-name="ce4" office:value-type="string">
            <text:p>SI</text:p>
          </table:table-cell>
          <table:table-cell table:number-columns-repeated="1017"/>
        </table:table-row>
        <table:table-row table:style-name="ro4">
          <table:table-cell office:value-type="string">
            <text:p>SALA INFORMATICA LATO SX</text:p>
          </table:table-cell>
          <table:table-cell office:value-type="string">
            <text:p>HP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Navigazione internet controllata</text:p>
          </table:table-cell>
          <table:table-cell office:value-type="string">
            <text:p>INADEGUATO</text:p>
          </table:table-cell>
          <table:table-cell table:style-name="ce4" office:value-type="string">
            <text:p>SI</text:p>
          </table:table-cell>
          <table:table-cell table:number-columns-repeated="1017"/>
        </table:table-row>
        <table:table-row table:style-name="ro4">
          <table:table-cell office:value-type="string">
            <text:p>SALA INFORMATICA LATO SX</text:p>
          </table:table-cell>
          <table:table-cell office:value-type="string">
            <text:p>HP</text:p>
          </table:table-cell>
          <table:table-cell office:value-type="string">
            <text:p>P IV</text:p>
          </table:table-cell>
          <table:table-cell office:value-type="string">
            <text:p>XP</text:p>
          </table:table-cell>
          <table:table-cell office:value-type="string">
            <text:p>Navigazione internet controllata</text:p>
          </table:table-cell>
          <table:table-cell office:value-type="string">
            <text:p>INADEGUATO</text:p>
          </table:table-cell>
          <table:table-cell table:style-name="ce4" office:value-type="string">
            <text:p>SI</text:p>
          </table:table-cell>
          <table:table-cell table:number-columns-repeated="1017"/>
        </table:table-row>
        <table:table-row table:style-name="ro7">
          <table:table-cell office:value-type="string">
            <text:p>SALA INFORMATICA LATO DX</text:p>
          </table:table-cell>
          <table:table-cell office:value-type="string">
            <text:p>HP</text:p>
          </table:table-cell>
          <table:table-cell office:value-type="string">
            <text:p>P III</text:p>
          </table:table-cell>
          <table:table-cell office:value-type="string">
            <text:p>XP</text:p>
          </table:table-cell>
          <table:table-cell office:value-type="string">
            <text:p>solo videoscrittura</text:p>
          </table:table-cell>
          <table:table-cell office:value-type="string">
            <text:p>INADEGUATO – aggiugiamo una quarta postazione per la navigazione e si elimano tutte le postazioni di videoscrittura sul DX</text:p>
          </table:table-cell>
          <table:table-cell table:style-name="ce4" office:value-type="string">
            <text:p>SI</text:p>
          </table:table-cell>
          <table:table-cell table:style-name="Default" table:number-columns-repeated="1017"/>
        </table:table-row>
        <table:table-row table:style-name="ro8">
          <table:table-cell office:value-type="string">
            <text:p>SALA INFORMATICA LATO DX</text:p>
          </table:table-cell>
          <table:table-cell office:value-type="string">
            <text:p>HP</text:p>
          </table:table-cell>
          <table:table-cell office:value-type="string">
            <text:p>P III</text:p>
          </table:table-cell>
          <table:table-cell office:value-type="string">
            <text:p>XP</text:p>
          </table:table-cell>
          <table:table-cell office:value-type="string">
            <text:p>solo videoscrittura</text:p>
          </table:table-cell>
          <table:table-cell office:value-type="string">
            <text:p>INADEGUATO – aggiugiamo una quarta postazione per la navigazione e si elimano tutte le postazioni di videoscrittura sul DX</text:p>
          </table:table-cell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8">
          <table:table-cell office:value-type="string">
            <text:p>SALA INFORMATICA LATO DX</text:p>
          </table:table-cell>
          <table:table-cell office:value-type="string">
            <text:p>HP</text:p>
          </table:table-cell>
          <table:table-cell office:value-type="string">
            <text:p>P III</text:p>
          </table:table-cell>
          <table:table-cell office:value-type="string">
            <text:p>XP</text:p>
          </table:table-cell>
          <table:table-cell office:value-type="string">
            <text:p>solo videoscrittura</text:p>
          </table:table-cell>
          <table:table-cell office:value-type="string">
            <text:p>INADEGUATO – aggiugiamo una quarta postazione per la navigazione e si elimano tutte le postazioni di videoscrittura sul DX</text:p>
          </table:table-cell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9">
          <table:table-cell office:value-type="string">
            <text:p>SCANNER </text:p>
          </table:table-cell>
          <table:table-cell office:value-type="string">
            <text:p>FUJTSU</text:p>
          </table:table-cell>
          <table:table-cell table:number-columns-repeated="2"/>
          <table:table-cell office:value-type="string">
            <text:p>SCANNER VELOCE DI PICCOLE DIMENSIONI </text:p>
          </table:table-cell>
          <table:table-cell office:value-type="string">
            <text:p>adeguato</text:p>
          </table:table-cell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10">
          <table:table-cell office:value-type="string">
            <text:p>STAMPANTE </text:p>
          </table:table-cell>
          <table:table-cell office:value-type="string">
            <text:p>HP</text:p>
          </table:table-cell>
          <table:table-cell table:number-columns-repeated="2"/>
          <table:table-cell office:value-type="string">
            <text:p>COLOR LASER JET</text:p>
          </table:table-cell>
          <table:table-cell office:value-type="string">
            <text:p>adeguato</text:p>
          </table:table-cell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10">
          <table:table-cell office:value-type="string">
            <text:p>FAX</text:p>
          </table:table-cell>
          <table:table-cell office:value-type="string">
            <text:p>SAMSUNG</text:p>
          </table:table-cell>
          <table:table-cell table:number-columns-repeated="3"/>
          <table:table-cell office:value-type="string">
            <text:p>adeguato</text:p>
          </table:table-cell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10">
          <table:table-cell office:value-type="string">
            <text:p>FOTOCOPIATRICE </text:p>
          </table:table-cell>
          <table:table-cell office:value-type="string">
            <text:p>AFICIO </text:p>
          </table:table-cell>
          <table:table-cell office:value-type="string">
            <text:p>-</text:p>
          </table:table-cell>
          <table:table-cell/>
          <table:table-cell office:value-type="string">
            <text:p>MP 5001 </text:p>
          </table:table-cell>
          <table:table-cell office:value-type="string">
            <text:p>adeguato</text:p>
          </table:table-cell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11">
          <table:table-cell table:number-columns-repeated="7"/>
          <table:table-cell table:style-name="Default" table:number-columns-repeated="1017"/>
        </table:table-row>
        <table:table-row table:style-name="ro12">
          <table:table-cell table:style-name="Default" office:value-type="string">
            <text:p>LE SOSTITUZIONI DI MACCHINE <text:s/>EVIDENZIATE SARANNO EFFETTUATE DAL COMUNE DI MAROSTICA<text:span text:style-name="T1"> E DATE IN CONSEGNA <text:s/>AL GESTORE .</text:span></text:p>
          </table:table-cell>
          <table:table-cell table:style-name="Default" table:number-columns-repeated="1023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/10/2016</text:date>, <text:time>18.4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Lorenzetti</meta:initial-creator>
    <meta:creation-date>2016-09-28T07:55:40.46</meta:creation-date>
    <dc:date>2016-10-12T18:42:35.07</dc:date>
    <meta:editing-duration>PT1H37M21S</meta:editing-duration>
    <meta:editing-cycles>12</meta:editing-cycles>
    <meta:generator>OpenOffice.org/3.4.1$Win32 OpenOffice.org_project/341m1$Build-9593</meta:generator>
    <meta:document-statistic meta:table-count="3" meta:cell-count="127" meta:object-count="0"/>
  </office:meta>
</office:document-meta>
</file>